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style>
    <style:style style:name="P3" style:parent-style-name="Standard" style:family="paragraph">
      <style:paragraph-properties fo:text-align="center"/>
    </style:style>
    <style:style style:name="T4" style:parent-style-name="DefaultParagraphFont" style:family="text">
      <style:text-properties fo:font-size="10pt" style:font-size-asian="10pt"/>
    </style:style>
    <style:style style:name="T5" style:parent-style-name="Internetlink" style:family="text">
      <style:text-properties fo:font-size="10pt" style:font-size-asian="10pt"/>
    </style:style>
    <style:style style:name="T6" style:parent-style-name="DefaultParagraphFont" style:family="text">
      <style:text-properties fo:font-size="10pt" style:font-size-asian="10pt"/>
    </style:style>
    <style:style style:name="P7" style:parent-style-name="Standard" style:family="paragraph">
      <style:paragraph-properties fo:text-align="center"/>
      <style:text-properties fo:font-weight="bold" style:font-weight-asian="bold" style:font-weight-complex="bold" fo:font-size="10pt" style:font-size-asian="10pt"/>
    </style:style>
    <style:style style:name="P8" style:parent-style-name="Standard" style:family="paragraph">
      <style:paragraph-properties fo:text-align="center"/>
      <style:text-properties fo:font-size="10pt" style:font-size-asian="10pt"/>
    </style:style>
    <style:style style:name="P9" style:parent-style-name="Heading5" style:family="paragraph">
      <style:text-properties fo:font-size="10pt" style:font-size-asian="10pt"/>
    </style:style>
    <style:style style:name="P10" style:parent-style-name="Heading1" style:family="paragraph">
      <style:paragraph-properties fo:margin-left="0.25in">
        <style:tab-stops/>
      </style:paragraph-properties>
      <style:text-properties fo:font-size="10pt" style:font-size-asian="10pt"/>
    </style:style>
    <style:style style:name="P11" style:parent-style-name="Standard" style:family="paragraph">
      <style:paragraph-properties fo:text-align="center"/>
      <style:text-properties fo:font-size="10pt" style:font-size-asian="10pt"/>
    </style:style>
    <style:style style:name="P12" style:parent-style-name="Standard" style:family="paragraph">
      <style:paragraph-properties fo:text-align="center" fo:margin-left="0.25in">
        <style:tab-stops/>
      </style:paragraph-properties>
      <style:text-properties fo:font-size="10pt" style:font-size-asian="10pt"/>
    </style:style>
    <style:style style:name="P13" style:parent-style-name="Heading2" style:family="paragraph">
      <style:text-properties fo:font-size="10pt" style:font-size-asian="10pt"/>
    </style:style>
    <style:style style:name="P14" style:parent-style-name="Standard" style:family="paragraph">
      <style:paragraph-properties fo:text-align="center" fo:margin-left="0.25in">
        <style:tab-stops/>
      </style:paragraph-properties>
      <style:text-properties fo:font-size="14pt" style:font-size-asian="14pt"/>
    </style:style>
    <style:style style:name="P15" style:parent-style-name="Heading3" style:family="paragraph">
      <style:text-properties fo:font-weight="bold" style:font-weight-asian="bold" style:font-weight-complex="bold" fo:font-size="12pt" style:font-size-asian="12pt"/>
    </style:style>
    <style:style style:name="P16" style:parent-style-name="Standard" style:family="paragraph">
      <style:text-properties fo:font-size="14pt" style:font-size-asian="14pt"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fo:font-size="10pt" style:font-size-asian="10pt"/>
    </style:style>
    <style:style style:name="T18" style:parent-style-name="DefaultParagraphFont" style:family="text">
      <style:text-properties fo:font-weight="bold" style:font-weight-asian="bold" style:font-weight-complex="bold" fo:font-size="10pt" style:font-size-asian="10pt"/>
    </style:style>
    <style:style style:name="T19" style:parent-style-name="DefaultParagraphFont" style:family="text">
      <style:text-properties fo:font-weight="bold" style:font-weight-asian="bold" style:font-weight-complex="bold" fo:font-size="8pt" style:font-size-asian="8pt"/>
    </style:style>
    <style:style style:name="T20" style:parent-style-name="DefaultParagraphFont" style:family="text">
      <style:text-properties fo:font-weight="bold" style:font-weight-asian="bold" style:font-weight-complex="bold" fo:font-size="8pt" style:font-size-asian="8pt"/>
    </style:style>
    <style:style style:name="P21" style:parent-style-name="Standard" style:family="paragraph">
      <style:text-properties fo:font-weight="bold" style:font-weight-asian="bold" style:font-weight-complex="bold" fo:font-size="10pt" style:font-size-asian="10pt"/>
    </style:style>
    <style:style style:name="T22" style:parent-style-name="DefaultParagraphFont" style:family="text">
      <style:text-properties fo:font-weight="bold" style:font-weight-asian="bold" style:font-weight-complex="bold"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Standard" style:family="paragraph">
      <style:text-properties fo:font-size="10pt" style:font-size-asian="10pt"/>
    </style:style>
    <style:style style:name="T26" style:parent-style-name="DefaultParagraphFont" style:family="text">
      <style:text-properties fo:font-weight="bold" style:font-weight-asian="bold" style:font-weight-complex="bold" fo:font-size="10pt" style:font-size-asian="10pt"/>
    </style:style>
    <style:style style:name="T27" style:parent-style-name="DefaultParagraphFont" style:family="text">
      <style:text-properties fo:font-weight="bold" style:font-weight-asian="bold" style:font-weight-complex="bold" fo:font-size="10pt" style:font-size-asian="10pt"/>
    </style:style>
    <style:style style:name="T28" style:parent-style-name="DefaultParagraphFont" style:family="text">
      <style:text-properties fo:font-size="10pt" style:font-size-asian="10pt"/>
    </style:style>
    <style:style style:name="P29" style:parent-style-name="Standard" style:family="paragraph">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weight="bold" style:font-weight-asian="bold" style:font-weight-complex="bold" fo:font-size="10pt" style:font-size-asian="10pt"/>
    </style:style>
    <style:style style:name="T33" style:parent-style-name="DefaultParagraphFont" style:family="text">
      <style:text-properties fo:font-weight="bold" style:font-weight-asian="bold" style:font-weight-complex="bold" fo:font-size="10pt" style:font-size-asian="10pt"/>
    </style:style>
    <style:style style:name="T34" style:parent-style-name="DefaultParagraphFont" style:family="text">
      <style:text-properties fo:font-size="10pt" style:font-size-asian="10pt"/>
    </style:style>
    <style:style style:name="P35" style:parent-style-name="Standard" style:family="paragraph">
      <style:text-properties fo:font-size="10pt" style:font-size-asian="10pt"/>
    </style:style>
    <style:style style:name="T36" style:parent-style-name="DefaultParagraphFont" style:family="text">
      <style:text-properties fo:font-weight="bold" style:font-weight-asian="bold" style:font-weight-complex="bold" fo:font-size="10pt" style:font-size-asian="10pt"/>
    </style:style>
    <style:style style:name="T37" style:parent-style-name="DefaultParagraphFont" style:family="text">
      <style:text-properties fo:font-weight="bold" style:font-weight-asian="bold" style:font-weight-complex="bold" fo:font-size="10pt" style:font-size-asian="10pt"/>
    </style:style>
    <style:style style:name="T38" style:parent-style-name="DefaultParagraphFont" style:family="text">
      <style:text-properties fo:font-size="10pt" style:font-size-asian="10pt"/>
    </style:style>
    <style:style style:name="P39" style:parent-style-name="Standard" style:family="paragraph">
      <style:text-properties fo:font-size="10pt" style:font-size-asian="10pt"/>
    </style:style>
    <style:style style:name="P40" style:parent-style-name="Standard" style:family="paragraph">
      <style:text-properties fo:font-size="10pt" style:font-size-asian="10pt"/>
    </style:style>
    <style:style style:name="T41" style:parent-style-name="DefaultParagraphFont" style:family="text">
      <style:text-properties fo:font-weight="bold" style:font-weight-asian="bold" style:font-weight-complex="bold" fo:font-size="10pt" style:font-size-asian="10pt"/>
    </style:style>
    <style:style style:name="T42" style:parent-style-name="DefaultParagraphFont" style:family="text">
      <style:text-properties fo:font-weight="bold" style:font-weight-asian="bold" style:font-weight-complex="bold" fo:font-size="10pt" style:font-size-asian="10pt"/>
    </style:style>
    <style:style style:name="T43" style:parent-style-name="DefaultParagraphFont" style:family="text">
      <style:text-properties fo:font-weight="bold" style:font-weight-asian="bold" style:font-weight-complex="bold" fo:font-size="10pt" style:font-size-asian="10pt"/>
    </style:style>
    <style:style style:name="T44" style:parent-style-name="DefaultParagraphFont" style:family="text">
      <style:text-properties fo:font-size="10pt" style:font-size-asian="10pt"/>
    </style:style>
    <style:style style:name="P45" style:parent-style-name="Standard" style:family="paragraph">
      <style:paragraph-properties fo:margin-left="1in">
        <style:tab-stops/>
      </style:paragraph-properties>
      <style:text-properties fo:font-size="10pt" style:font-size-asian="10pt"/>
    </style:style>
    <style:style style:name="T46" style:parent-style-name="DefaultParagraphFont" style:family="text">
      <style:text-properties fo:font-weight="bold" style:font-weight-asian="bold" style:font-weight-complex="bold" fo:font-size="10pt" style:font-size-asian="10pt"/>
    </style:style>
    <style:style style:name="T47" style:parent-style-name="DefaultParagraphFont" style:family="text">
      <style:text-properties fo:font-weight="bold" style:font-weight-asian="bold" style:font-weight-complex="bold" fo:font-size="10pt" style:font-size-asian="10pt"/>
    </style:style>
    <style:style style:name="T48" style:parent-style-name="DefaultParagraphFont" style:family="text">
      <style:text-properties fo:font-size="10pt" style:font-size-asian="10pt"/>
    </style:style>
    <style:style style:name="P49" style:parent-style-name="Standard" style:family="paragraph">
      <style:text-properties fo:font-size="10pt" style:font-size-asian="10pt"/>
    </style:style>
    <style:style style:name="P50" style:parent-style-name="Standard" style:family="paragraph">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weight="normal" style:font-weight-asian="normal" style:font-weight-complex="normal" fo:font-size="10pt" style:font-size-asian="10pt"/>
    </style:style>
    <style:style style:name="T54" style:parent-style-name="DefaultParagraphFont" style:family="text">
      <style:text-properties fo:font-weight="normal" style:font-weight-asian="normal" style:font-weight-complex="normal"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weight="normal" style:font-weight-asian="normal" style:font-weight-complex="normal" fo:font-size="10pt" style:font-size-asian="10pt"/>
    </style:style>
    <style:style style:name="P58" style:parent-style-name="Heading4" style:family="paragraph">
      <style:text-properties fo:font-weight="normal" style:font-weight-asian="normal" style:font-weight-complex="normal" fo:font-size="10pt" style:font-size-asian="10pt"/>
    </style:style>
    <style:style style:name="T59" style:parent-style-name="DefaultParagraphFont" style:family="text">
      <style:text-properties fo:font-weight="bold" style:font-weight-asian="bold" style:font-weight-complex="bold" fo:font-size="10pt" style:font-size-asian="10pt"/>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size="10pt" style:font-size-asian="10pt"/>
    </style:style>
    <style:style style:name="P62" style:parent-style-name="Standard" style:family="paragraph">
      <style:paragraph-properties fo:margin-left="1in">
        <style:tab-stops/>
      </style:paragraph-properties>
      <style:text-properties fo:font-size="10pt" style:font-size-asian="10pt"/>
    </style:style>
    <style:style style:name="P63" style:parent-style-name="Standard" style:family="paragraph">
      <style:text-properties fo:font-weight="bold" style:font-weight-asian="bold" style:font-weight-complex="bold" fo:font-size="10pt" style:font-size-asian="10pt"/>
    </style:style>
    <style:style style:name="T64" style:parent-style-name="DefaultParagraphFont" style:family="text">
      <style:text-properties fo:font-weight="bold" style:font-weight-asian="bold" style:font-weight-complex="bold" fo:font-size="10pt" style:font-size-asian="10pt"/>
    </style:style>
    <style:style style:name="T65" style:parent-style-name="DefaultParagraphFont" style:family="text">
      <style:text-properties fo:font-weight="bold" style:font-weight-asian="bold" style:font-weight-complex="bold" fo:font-size="10pt" style:font-size-asian="10pt"/>
    </style:style>
    <style:style style:name="T66" style:parent-style-name="DefaultParagraphFont" style:family="text">
      <style:text-properties fo:font-size="10pt" style:font-size-asian="10pt"/>
    </style:style>
    <style:style style:name="P67" style:parent-style-name="Standard" style:family="paragraph">
      <style:text-properties fo:font-weight="bold" style:font-weight-asian="bold" style:font-weight-complex="bold" fo:font-size="10pt" style:font-size-asian="10pt"/>
    </style:style>
    <style:style style:name="P68" style:parent-style-name="Standard" style:family="paragraph">
      <style:paragraph-properties fo:margin-left="1in">
        <style:tab-stops/>
      </style:paragraph-properties>
      <style:text-properties fo:font-size="10pt" style:font-size-asian="10pt"/>
    </style:style>
    <style:style style:name="T69" style:parent-style-name="DefaultParagraphFont" style:family="text">
      <style:text-properties fo:font-weight="bold" style:font-weight-asian="bold" style:font-weight-complex="bold"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T71" style:parent-style-name="DefaultParagraphFont" style:family="text">
      <style:text-properties fo:font-size="10pt" style:font-size-asian="10pt"/>
    </style:style>
    <style:style style:name="P72" style:parent-style-name="Standard" style:family="paragraph">
      <style:text-properties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weight="bold" style:font-weight-asian="bold" style:font-weight-complex="bold" fo:font-size="10pt" style:font-size-asian="10pt"/>
    </style:style>
    <style:style style:name="T75" style:parent-style-name="DefaultParagraphFont" style:family="text">
      <style:text-properties fo:font-size="10pt" style:font-size-asian="10pt"/>
    </style:style>
    <style:style style:name="P76" style:parent-style-name="Standard" style:family="paragraph">
      <style:text-properties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4pt" style:font-size-asian="14pt"/>
    </style:style>
    <style:style style:name="T81" style:parent-style-name="DefaultParagraphFont" style:family="text">
      <style:text-properties fo:font-size="10pt" style:font-size-asian="10pt"/>
    </style:style>
    <style:style style:name="P82" style:parent-style-name="Standard" style:family="paragraph">
      <style:paragraph-properties fo:margin-left="1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style:text-position="super 65%"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4pt" style:font-size-asian="14pt"/>
    </style:style>
    <style:style style:name="T87" style:parent-style-name="DefaultParagraphFont" style:family="text">
      <style:text-properties fo:font-weight="bold" style:font-weight-asian="bold" style:font-weight-complex="bold" fo:font-size="10pt" style:font-size-asian="10pt"/>
    </style:style>
    <style:style style:name="T88" style:parent-style-name="DefaultParagraphFont" style:family="text">
      <style:text-properties fo:font-weight="bold" style:font-weight-asian="bold" style:font-weight-complex="bold" fo:font-size="10pt" style:font-size-asian="10pt"/>
    </style:style>
    <style:style style:name="T89" style:parent-style-name="DefaultParagraphFont" style:family="text">
      <style:text-properties fo:font-size="10pt" style:font-size-asian="10pt"/>
    </style:style>
    <style:style style:name="P90" style:parent-style-name="Standard" style:family="paragraph">
      <style:paragraph-properties fo:margin-left="1in">
        <style:tab-stops/>
      </style:paragraph-properties>
      <style:text-properties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94" style:parent-style-name="DefaultParagraphFont" style:family="text">
      <style:text-properties fo:font-size="10pt" style:font-size-asian="10pt"/>
    </style:style>
    <style:style style:name="P95" style:parent-style-name="Standard" style:family="paragraph">
      <style:text-properties fo:font-size="10pt" style:font-size-asian="10pt"/>
    </style:style>
    <style:style style:name="P96" style:parent-style-name="Standard" style:family="paragraph">
      <style:paragraph-properties fo:margin-left="0.5in" fo:text-indent="0.5in">
        <style:tab-stops/>
      </style:paragraph-properties>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size="10pt" style:font-size-asian="10pt"/>
    </style:style>
    <style:style style:name="P99" style:parent-style-name="Standard" style:family="paragraph">
      <style:paragraph-properties fo:margin-left="1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size="10pt" style:font-size-asian="10pt"/>
    </style:style>
    <style:style style:name="P107" style:parent-style-name="Standard" style:family="paragraph">
      <style:paragraph-properties fo:margin-left="1in" fo:text-indent="0.5in">
        <style:tab-stops/>
      </style:paragraph-properties>
      <style:text-properties fo:font-size="10pt" style:font-size-asian="10pt"/>
    </style:style>
    <style:style style:name="P108" style:parent-style-name="Standard" style:family="paragraph">
      <style:paragraph-properties fo:margin-left="1in" fo:text-indent="0.5in">
        <style:tab-stops/>
      </style:paragraph-properties>
      <style:text-properties fo:font-size="10pt" style:font-size-asian="10pt"/>
    </style:style>
    <style:style style:name="P109" style:parent-style-name="Textbody" style:family="paragraph">
      <style:paragraph-properties fo:text-indent="0.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10" style:parent-style-name="Textbody" style:family="paragraph">
      <style:paragraph-properties fo:margin-left="0.5in" fo:text-indent="0.5in">
        <style:tab-stops/>
      </style:paragraph-properties>
      <style:text-properties fo:font-size="10pt" style:font-size-asian="10pt"/>
    </style:style>
    <style:style style:name="P111" style:parent-style-name="Textbody" style:family="paragraph">
      <style:paragraph-properties fo:text-indent="0.5in"/>
      <style:text-properties fo:font-weight="bold" style:font-weight-asian="bold" style:font-weight-complex="bold" fo:font-size="10pt" style:font-size-asian="10pt"/>
    </style:style>
    <style:style style:name="P112" style:parent-style-name="Textbody" style:family="paragraph">
      <style:paragraph-properties fo:text-indent="0.5in"/>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P116" style:parent-style-name="Textbody" style:family="paragraph">
      <style:paragraph-properties fo:text-indent="0.5in"/>
      <style:text-properties fo:font-weight="bold" style:font-weight-asian="bold" style:font-weight-complex="bold" fo:font-size="10pt" style:font-size-asian="10pt"/>
    </style:style>
    <style:style style:name="P117" style:parent-style-name="Textbody" style:family="paragraph">
      <style:text-properties fo:font-size="14pt" style:font-size-asian="14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size="10pt" style:font-size-asian="10pt"/>
    </style:style>
    <style:style style:name="P123" style:parent-style-name="Textbody" style:family="paragraph">
      <style:text-properties fo:font-size="10pt" style:font-size-asian="10pt"/>
    </style:style>
    <style:style style:name="P124" style:parent-style-name="Textbody" style:family="paragraph">
      <style:paragraph-properties fo:margin-left="0.5in">
        <style:tab-stops/>
      </style:paragraph-properties>
      <style:text-properties fo:font-size="10pt" style:font-size-asian="10pt"/>
    </style:style>
    <style:style style:name="P125" style:parent-style-name="Textbody" style:family="paragraph">
      <style:paragraph-properties fo:margin-left="0.5in">
        <style:tab-stops/>
      </style:paragraph-properties>
      <style:text-properties fo:font-weight="bold" style:font-weight-asian="bold" style:font-weight-complex="bold" fo:font-size="10pt" style:font-size-asian="10pt"/>
    </style:style>
    <style:style style:name="P126" style:parent-style-name="Textbody" style:family="paragraph">
      <style:paragraph-properties fo:text-align="start" fo:margin-left="0.5in">
        <style:tab-stops/>
      </style:paragraph-properties>
      <style:text-properties fo:font-size="8pt" style:font-size-asian="8pt"/>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5%" fo:font-size="10pt" style:font-size-asian="10pt"/>
    </style:style>
    <style:style style:name="T133" style:parent-style-name="DefaultParagraphFont" style:family="text">
      <style:text-properties fo:font-size="10pt" style:font-size-asian="10pt"/>
    </style:style>
    <style:style style:name="P134" style:parent-style-name="Textbody" style:family="paragraph">
      <style:text-properties fo:font-size="10pt" style:font-size-asian="10pt"/>
    </style:style>
    <style:style style:name="P135" style:parent-style-name="Textbody" style:family="paragraph">
      <style:text-properties fo:font-weight="bold" style:font-weight-asian="bold" style:font-weight-complex="bold" fo:font-size="10pt" style:font-size-asian="10pt"/>
    </style:style>
    <style:style style:name="P136" style:parent-style-name="Textbody" style:family="paragraph">
      <style:paragraph-properties fo:text-align="start" fo:text-indent="0.5in"/>
      <style:text-properties fo:font-size="8pt" style:font-size-asian="8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per 65%" fo:font-size="10pt" style:font-size-asian="10pt"/>
    </style:style>
    <style:style style:name="T143" style:parent-style-name="DefaultParagraphFont" style:family="text">
      <style:text-properties fo:font-size="10pt" style:font-size-asian="10pt"/>
    </style:style>
    <style:style style:name="P144" style:parent-style-name="Textbody" style:family="paragraph">
      <style:text-properties fo:font-size="10pt" style:font-size-asian="10pt"/>
    </style:style>
    <style:style style:name="P145" style:parent-style-name="Textbody" style:family="paragraph">
      <style:paragraph-properties fo:text-align="start"/>
      <style:text-properties fo:font-size="8pt" style:font-size-asian="8pt"/>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text-position="super 65%" fo:font-size="10pt" style:font-size-asian="10pt"/>
    </style:style>
    <style:style style:name="T152" style:parent-style-name="DefaultParagraphFont" style:family="text">
      <style:text-properties fo:font-size="10pt" style:font-size-asian="10pt"/>
    </style:style>
    <style:style style:name="P153" style:parent-style-name="Textbody" style:family="paragraph">
      <style:text-properties fo:font-size="10pt" style:font-size-asian="10pt"/>
    </style:style>
    <style:style style:name="P154" style:parent-style-name="Textbody" style:family="paragraph">
      <style:text-properties fo:font-size="10pt" style:font-size-asian="10pt"/>
    </style:style>
    <style:style style:name="P155" style:parent-style-name="Textbody" style:family="paragraph">
      <style:text-properties fo:font-size="8pt" style:font-size-asian="8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58" style:parent-style-name="Textbody" style:family="paragraph">
      <style:text-properties fo:font-size="10pt" style:font-size-asian="10pt"/>
    </style:style>
    <style:style style:name="P159" style:parent-style-name="Textbody" style:family="paragraph">
      <style:text-properties fo:font-size="10pt" style:font-size-asian="10pt"/>
    </style:style>
    <style:style style:name="P160" style:parent-style-name="Textbody" style:family="paragraph">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P163" style:parent-style-name="Textbody" style:family="paragraph">
      <style:text-properties fo:font-size="16pt" style:font-size-asian="16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Textbody" style:family="paragraph">
      <style:paragraph-properties fo:text-align="start"/>
      <style:text-properties fo:font-size="16pt" style:font-size-asian="16pt"/>
    </style:style>
    <style:style style:name="P169" style:parent-style-name="Textbody"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70" style:parent-style-name="Textbody" style:family="paragraph">
      <style:text-properties fo:font-size="12pt" style:font-size-asian="12pt"/>
    </style:style>
    <style:style style:name="P171" style:parent-style-name="Textbody" style:family="paragraph">
      <style:paragraph-properties fo:text-align="start"/>
      <style:text-properties fo:font-size="8pt" style:font-size-asian="8pt"/>
    </style:style>
    <style:style style:name="P172" style:parent-style-name="Textbody" style:family="paragraph">
      <style:paragraph-properties fo:text-align="start"/>
    </style:style>
    <style:style style:name="T173" style:parent-style-name="DefaultParagraphFont" style:family="text">
      <style:text-properties fo:font-size="16pt" style:font-size-asian="16pt"/>
    </style:style>
    <style:style style:name="T174" style:parent-style-name="DefaultParagraphFont" style:family="text">
      <style:text-properties fo:font-size="16pt" style:font-size-asian="16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Textbody" style:family="paragraph">
      <style:text-properties fo:font-size="10pt" style:font-size-asian="10pt"/>
    </style:style>
    <style:style style:name="P179" style:parent-style-name="Textbody" style:family="paragraph">
      <style:paragraph-properties fo:text-align="start" fo:text-indent="0.5in"/>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Internetlink" style:family="text">
      <style:text-properties fo:font-size="10pt" style:font-size-asian="10pt"/>
    </style:style>
    <style:style style:name="P184" style:parent-style-name="Textbody" style:family="paragraph">
      <style:paragraph-properties fo:text-align="star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85"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86"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87" style:parent-style-name="Textbody" style:family="paragraph">
      <style:text-properties fo:font-weight="bold" style:font-weight-asian="bold" style:font-weight-complex="bold" fo:font-size="14pt" style:font-size-asian="14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weight="bold" style:font-weight-asian="bold" style:font-weight-complex="bold" fo:font-size="10pt" style:font-size-asian="10pt"/>
    </style:style>
    <style:style style:name="T190" style:parent-style-name="Internetlink"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P192" style:parent-style-name="Textbody" style:family="paragraph">
      <style:text-properties fo:font-weight="bold" style:font-weight-asian="bold" style:font-weight-complex="bold" fo:font-size="10pt" style:font-size-asian="10pt"/>
    </style:style>
    <style:style style:name="P193"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94" style:parent-style-name="Textbody" style:family="paragraph">
      <style:text-properties fo:font-weight="bold" style:font-weight-asian="bold" style:font-weight-complex="bold" fo:font-size="10pt" style:font-size-asian="10pt"/>
    </style:style>
    <style:style style:name="P195" style:parent-style-name="Textbody" style:family="paragraph">
      <style:text-properties fo:font-weight="bold" style:font-weight-asian="bold" style:font-weight-complex="bold" fo:font-size="10pt" style:font-size-asian="10pt"/>
    </style:style>
    <style:style style:name="P196" style:parent-style-name="Textbody" style:family="paragraph">
      <style:text-properties fo:font-weight="bold" style:font-weight-asian="bold" style:font-weight-complex="bold" fo:font-size="14pt" style:font-size-asian="14pt"/>
    </style:style>
    <style:style style:name="P197"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weight-complex="bold" fo:font-size="14pt" style:font-size-asian="14pt"/>
    </style:style>
    <style:style style:name="T199" style:parent-style-name="DefaultParagraphFont" style:family="text">
      <style:text-properties fo:font-weight="bold" style:font-weight-asian="bold" style:font-weight-complex="bold" fo:font-size="12pt" style:font-size-asian="12pt"/>
    </style:style>
    <style:style style:name="T200" style:parent-style-name="DefaultParagraphFont" style:family="text">
      <style:text-properties fo:font-weight="bold" style:font-weight-asian="bold" style:font-weight-complex="bold" fo:font-size="12pt" style:font-size-asian="12pt"/>
    </style:style>
    <style:style style:name="T201" style:parent-style-name="DefaultParagraphFont" style:family="text">
      <style:text-properties fo:font-weight="bold" style:font-weight-asian="bold" style:font-weight-complex="bold" style:text-position="super 66.6%" fo:font-size="12pt" style:font-size-asian="12pt"/>
    </style:style>
    <style:style style:name="T202" style:parent-style-name="DefaultParagraphFont" style:family="text">
      <style:text-properties fo:font-weight="bold" style:font-weight-asian="bold" style:font-weight-complex="bold" fo:font-size="12pt" style:font-size-asian="12pt"/>
    </style:style>
    <style:style style:name="P203" style:parent-style-name="Textbody" style:family="paragraph">
      <style:paragraph-properties fo:text-align="start"/>
      <style:text-properties fo:font-weight="bold" style:font-weight-asian="bold" style:font-weight-complex="bold" fo:font-size="12pt" style:font-size-asian="12pt"/>
    </style:style>
    <style:style style:name="P204" style:parent-style-name="Textbody" style:family="paragraph">
      <style:paragraph-properties fo:text-align="start"/>
      <style:text-properties fo:font-weight="bold" style:font-weight-asian="bold" style:font-weight-complex="bold" fo:font-size="12pt" style:font-size-asian="12pt"/>
    </style:style>
    <style:style style:name="P205" style:parent-style-name="Textbody" style:family="paragraph">
      <style:paragraph-properties fo:text-align="start"/>
      <style:text-properties fo:font-weight="bold" style:font-weight-asian="bold" style:font-weight-complex="bold" fo:font-size="12pt" style:font-size-asian="12pt"/>
    </style:style>
    <style:style style:name="P206" style:parent-style-name="Textbody" style:family="paragraph">
      <style:paragraph-properties fo:text-align="start"/>
      <style:text-properties fo:font-weight="bold" style:font-weight-asian="bold" style:font-weight-complex="bold" fo:font-size="14pt" style:font-size-asian="14pt"/>
    </style:style>
    <style:style style:name="P207" style:parent-style-name="Textbody" style:family="paragraph">
      <style:text-properties fo:font-weight="bold" style:font-weight-asian="bold" style:font-weight-complex="bold" fo:font-size="14pt" style:font-size-asian="14pt"/>
    </style:style>
    <style:style style:name="T208" style:parent-style-name="DefaultParagraphFont" style:family="text">
      <style:text-properties fo:font-weight="bold" style:font-weight-asian="bold" style:font-weight-complex="bold" fo:font-size="12pt" style:font-size-asian="12pt"/>
    </style:style>
    <style:style style:name="T209" style:parent-style-name="DefaultParagraphFont" style:family="text">
      <style:text-properties fo:font-weight="bold" style:font-weight-asian="bold" style:font-weight-complex="bold" style:text-position="super 66.6%" fo:font-size="12pt" style:font-size-asian="12pt"/>
    </style:style>
    <style:style style:name="T210" style:parent-style-name="DefaultParagraphFont" style:family="text">
      <style:text-properties fo:font-weight="bold" style:font-weight-asian="bold" style:font-weight-complex="bold" fo:font-size="12pt" style:font-size-asian="12pt"/>
    </style:style>
    <style:style style:name="T211" style:parent-style-name="DefaultParagraphFont" style:family="text">
      <style:text-properties fo:font-weight="bold" style:font-weight-asian="bold" style:font-weight-complex="bold" style:text-position="super 66.6%" fo:font-size="12pt" style:font-size-asian="12pt"/>
    </style:style>
    <style:style style:name="T212" style:parent-style-name="DefaultParagraphFont" style:family="text">
      <style:text-properties fo:font-weight="bold" style:font-weight-asian="bold" style:font-weight-complex="bold" fo:font-size="12pt" style:font-size-asian="12pt"/>
    </style:style>
    <style:style style:name="P213" style:parent-style-name="Textbody" style:family="paragraph">
      <style:paragraph-properties fo:text-align="start"/>
      <style:text-properties fo:font-weight="bold" style:font-weight-asian="bold" style:font-weight-complex="bold" fo:font-size="12pt" style:font-size-asian="12pt"/>
    </style:style>
    <style:style style:name="P214" style:parent-style-name="Textbody" style:family="paragraph">
      <style:paragraph-properties fo:text-align="start"/>
      <style:text-properties fo:font-weight="bold" style:font-weight-asian="bold" style:font-weight-complex="bold" fo:font-size="12pt" style:font-size-asian="12pt"/>
    </style:style>
    <style:style style:name="P215" style:parent-style-name="Textbody" style:family="paragraph">
      <style:paragraph-properties fo:text-align="start"/>
      <style:text-properties fo:font-weight="bold" style:font-weight-asian="bold" style:font-weight-complex="bold" fo:font-size="12pt" style:font-size-asian="12pt"/>
    </style:style>
    <style:style style:name="P216" style:parent-style-name="Textbody" style:family="paragraph">
      <style:paragraph-properties fo:text-align="start"/>
    </style:style>
    <style:style style:name="T217" style:parent-style-name="DefaultParagraphFont" style:family="text">
      <style:text-properties fo:font-weight="bold" style:font-weight-asian="bold" style:font-weight-complex="bold" fo:font-size="14pt" style:font-size-asian="14pt"/>
    </style:style>
    <style:style style:name="T218" style:parent-style-name="DefaultParagraphFont" style:family="text">
      <style:text-properties fo:font-weight="bold" style:font-weight-asian="bold" style:font-weight-complex="bold" fo:font-size="14pt" style:font-size-asian="14pt"/>
    </style:style>
    <style:style style:name="T219" style:parent-style-name="DefaultParagraphFont" style:family="text">
      <style:text-properties fo:font-weight="bold" style:font-weight-asian="bold" style:font-weight-complex="bold" fo:font-size="14pt" style:font-size-asian="14pt"/>
    </style:style>
    <style:style style:name="T220"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font-size="14pt" style:font-size-asian="14pt"/>
    </style:style>
    <style:style style:name="T223" style:parent-style-name="DefaultParagraphFont" style:family="text">
      <style:text-properties fo:font-weight="bold" style:font-weight-asian="bold" style:font-weight-complex="bold" fo:font-size="12pt" style:font-size-asian="12pt"/>
    </style:style>
    <style:style style:name="T224" style:parent-style-name="DefaultParagraphFont" style:family="text">
      <style:text-properties fo:font-weight="bold" style:font-weight-asian="bold" style:font-weight-complex="bold" fo:font-size="10pt" style:font-size-asian="10pt"/>
    </style:style>
    <style:style style:name="T225" style:parent-style-name="Internetlink" style:family="text">
      <style:text-properties fo:font-weight="bold" style:font-weight-asian="bold" style:font-weight-complex="bold" fo:font-size="10pt" style:font-size-asian="10pt"/>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P228" style:parent-style-name="Textbody" style:family="paragraph">
      <style:text-properties fo:font-weight="bold" style:font-weight-asian="bold" style:font-weight-complex="bold" fo:font-size="12pt" style:font-size-asian="12pt"/>
    </style:style>
    <style:style style:name="P229"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230" style:parent-style-name="Textbody"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P235" style:parent-style-name="Textbody" style:family="paragraph">
      <style:paragraph-properties fo:margin-right="0.0131in"/>
      <style:text-properties fo:font-weight="bold" style:font-weight-asian="bold" style:font-weight-complex="bold" fo:font-size="14pt" style:font-size-asian="14pt"/>
    </style:style>
    <style:style style:name="P236" style:parent-style-name="Textbody" style:family="paragraph">
      <style:paragraph-properties fo:margin-right="0.0131in"/>
    </style:style>
    <style:style style:name="T237" style:parent-style-name="DefaultParagraphFont" style:family="text">
      <style:text-properties fo:font-weight="bold" style:font-weight-asian="bold" style:font-weight-complex="bold" fo:font-size="14pt" style:font-size-asian="14pt"/>
    </style:style>
    <style:style style:name="T23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font-weight-complex="bold" fo:font-size="14pt" style:font-size-asian="14pt"/>
    </style:style>
    <style:style style:name="T240" style:parent-style-name="DefaultParagraphFont" style:family="text">
      <style:text-properties fo:font-weight="bold" style:font-weight-asian="bold" style:font-weight-complex="bold" fo:font-size="12pt" style:font-size-asian="12pt"/>
    </style:style>
    <style:style style:name="P241" style:parent-style-name="Textbody" style:family="paragraph">
      <style:paragraph-properties fo:margin-right="0.0131in"/>
      <style:text-properties fo:font-weight="bold" style:font-weight-asian="bold" style:font-weight-complex="bold" fo:font-size="12pt" style:font-size-asian="12pt"/>
    </style:style>
    <style:style style:name="P242" style:parent-style-name="Textbody" style:family="paragraph">
      <style:paragraph-properties fo:margin-right="0.0131in"/>
      <style:text-properties fo:font-weight="bold" style:font-weight-asian="bold" style:font-weight-complex="bold" fo:font-size="12pt" style:font-size-asian="12pt"/>
    </style:style>
    <style:style style:name="P243" style:parent-style-name="Textbody" style:family="paragraph">
      <style:paragraph-properties fo:margin-right="0.0131in"/>
      <style:text-properties fo:font-weight="bold" style:font-weight-asian="bold" style:font-weight-complex="bold" fo:font-size="12pt" style:font-size-asian="12pt"/>
    </style:style>
    <style:style style:name="P244" style:parent-style-name="Textbody" style:family="paragraph">
      <style:paragraph-properties fo:text-align="start"/>
      <style:text-properties fo:font-size="10pt" style:font-size-asian="10pt"/>
    </style:style>
    <style:style style:name="P245" style:parent-style-name="Textbody"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46" style:parent-style-name="Textbody" style:family="paragraph">
      <style:paragraph-properties fo:text-align="start"/>
    </style:style>
    <style:style style:name="T247" style:parent-style-name="DefaultParagraphFont" style:family="text">
      <style:text-properties fo:font-size="12pt" style:font-size-asian="12pt"/>
    </style:style>
    <style:style style:name="T248" style:parent-style-name="DefaultParagraphFont" style:family="text">
      <style:text-properties fo:font-size="10pt" style:font-size-asian="10pt"/>
    </style:style>
  </office:automatic-styles>
  <office:body>
    <office:text text:use-soft-page-breaks="true">
      <text:p text:style-name="P1"><text:s/><text:span text:style-name="T2">2021 <text:s/>Bolton Swim &amp; Tennis Tennis Calendar</text:span></text:p>
      <text:p text:style-name="P3"><text:span text:style-name="T4">Yon Armstrong, Tennis Pro,<text:s/></text:span><text:a xlink:href="mailto:yonnerboy@yahoo.com" office:target-frame-name="_top" xlink:show="replace"><text:span text:style-name="T5">yonnerboy@yahoo.com</text:span></text:a><text:span text:style-name="T6">, 410-241-6742-cell/text, BST Phone# 443-873-6912</text:span></text:p>
      <text:p text:style-name="P7">Court Reservations: Use Mindbody online<text:s/>reservation system, contact Kevin Debell, BST secretary for access help at secretary@boltonswimandtennis.org</text:p>
      <text:p text:style-name="P8"/>
      <text:h text:style-name="P9" text:outline-level="5">CHECK TENNIS BULLETIN BOARD FOR CHANGES AND NEW EVENTS</text:h>
      <text:h text:style-name="P10" text:outline-level="1">I.General Tennis Schedule</text:h>
      <text:p text:style-name="P11">II. Adult Clinic Schedule</text:p>
      <text:p text:style-name="P12">III. Women’s Interclub Tennis</text:p>
      <text:h text:style-name="P13" text:outline-level="2">IV. Junior Tennis Clinic Schedule</text:h>
      <text:p text:style-name="P14"/>
      <text:h text:style-name="P15" text:outline-level="3">I. General Tennis Schedule – Ladder, Round Robins, &amp; Club Championships</text:h>
      <text:p text:style-name="P16"/>
      <text:p text:style-name="P17">April 29 (Thu.)<text:tab/>Women’s Interclub Match Play begins -Singles season, doubles in the Fall.</text:p>
      <text:p text:style-name="Standard"><text:span text:style-name="T18"><text:s text:c="32"/>See section II<text:s/></text:span><text:span text:style-name="T19">for more informatio</text:span><text:span text:style-name="T20">n. <text:s/>Thursday Home matches at 10am using all 4 courts on TBD.</text:span></text:p>
      <text:p text:style-name="P21">May 3 (Mon.)<text:tab/>Clay courts open! <text:s/>This is a tentative date which may change due to the</text:p>
      <text:p text:style-name="Standard"><text:span text:style-name="T22"><text:s text:c="31"/>completion of preseason maintenance work. <text:s/></text:span><text:span text:style-name="T23">Weather permitting. Please<text:s/></text:span><text:span text:style-name="T24">brush-Line</text:span></text:p>
      <text:p text:style-name="P25"><text:tab/><text:tab/><text:s text:c="2"/>your court after play. <text:s/>Regular daily maintenance begins May 29th.</text:p>
      <text:p text:style-name="Standard"><text:span text:style-name="T26">May 29 (Sat.)</text:span><text:span text:style-name="T27"><text:tab/>BST Opens! <text:s/></text:span><text:span text:style-name="T28"><text:s/>Make Clay court reservations on line at the mindbody system.</text:span></text:p>
      <text:p text:style-name="P29"><text:tab/><text:tab/><text:s text:c="3"/>Book courts for 1.5 hour blocks for singles or doubles.</text:p>
      <text:p text:style-name="Standard"><text:span text:style-name="T30"><text:tab/></text:span><text:span text:style-name="T31"><text:tab/><text:s text:c="3"/></text:span><text:span text:style-name="T32">BST WOMEN &amp; MEN LA</text:span><text:span text:style-name="T33">DDER BEGINS!<text:s/></text:span><text:span text:style-name="T34">Sign up by emailing</text:span></text:p>
      <text:p text:style-name="P35"><text:tab/><text:tab/><text:s text:c="3"/>Rich Wong, Ladder administrator, r.t.wong@att.net.</text:p>
      <text:p text:style-name="Standard"><text:span text:style-name="T36">June 5 <text:s/>(Sat.)</text:span><text:span text:style-name="T37"><text:tab/>BST Opening Round-Robin. <text:s/></text:span><text:span text:style-name="T38">3-6pm.</text:span></text:p>
      <text:p text:style-name="P39"><text:s/><text:tab/><text:s text:c="18"/>Rain-Heat date: 6/12/21.</text:p>
      <text:p text:style-name="P40"><text:tab/><text:tab/><text:s text:c="4"/>Sign-up at the tennis bulletin board or email Pro Yon.</text:p>
      <text:p text:style-name="Standard"><text:span text:style-name="T41">June 19 (Sat</text:span><text:span text:style-name="T42">.)</text:span><text:span text:style-name="T43"><text:tab/>Late-June Weekend Round-Robin. <text:s/></text:span><text:span text:style-name="T44">3-6pm. Rain-Heat out date: 6/26/21</text:span></text:p>
      <text:p text:style-name="P45"><text:s text:c="4"/>Sign up at the tennis bulletin board or email Pro Yon.</text:p>
      <text:p text:style-name="Standard"><text:span text:style-name="T46">June 14-26</text:span><text:span text:style-name="T47"><text:tab/>Club Championship Sign-up Period.<text:s/></text:span><text:span text:style-name="T48">Sign up at club board for one or</text:span></text:p>
      <text:p text:style-name="P49"><text:tab/><text:tab/><text:s text:c="4"/>several club tennis events – Mens and Womens singles,</text:p>
      <text:p text:style-name="P50"><text:tab/><text:tab/><text:s text:c="4"/>Mens and Womens doubles, Mixed doubles, and Juniors.</text:p>
      <text:h text:style-name="Heading4" text:outline-level="4"><text:span text:style-name="T51">June 28 (Mon.)</text:span><text:span text:style-name="T52"><text:tab/>Men’s and Women’s singles, doubles, mixed and Junior Club Championship begins</text:span><text:span text:style-name="T53">.</text:span></text:h>
      <text:h text:style-name="Heading4" text:outline-level="4"><text:span text:style-name="T54"><text:s text:c="32"/></text:span><text:span text:style-name="T55">Sign up at th</text:span><text:span text:style-name="T56">e club tennis bulletin board.<text:s/></text:span><text:span text:style-name="T57">Play your match by the deadline date</text:span></text:h>
      <text:h text:style-name="P58" text:outline-level="4"><text:s text:c="32"/>on the draw sheet.</text:h>
      <text:p text:style-name="Standard"><text:span text:style-name="T59">July 10 (Sat.)</text:span><text:span text:style-name="T60"><text:tab/>Men v Men, Women v Women Round-Robin 3-6pm</text:span><text:span text:style-name="T61">. <text:s/>This format depends on the sign</text:span></text:p>
      <text:p text:style-name="P62"><text:s text:c="3"/>up of men and women. Rain/Heat out date: 7/17/21. <text:s/>Sign up at board or email Yon.</text:p>
      <text:p text:style-name="P63">July 24 <text:s/>(Sat.)<text:tab/>BST Doubles Tournament Round-Robin 3-6pm.</text:p>
      <text:p text:style-name="Standard"><text:span text:style-name="T64"><text:tab/></text:span><text:span text:style-name="T65"><text:tab/><text:s text:c="3"/></text:span><text:span text:style-name="T66">Sign up with a partner. <text:s/>Rain/Heat out date: 7/31/21. Sign up at board or email Yon.</text:span></text:p>
      <text:p text:style-name="P67">Aug. 7 <text:s text:c="2"/>(Sat.)<text:tab/>BST Mid-August Round-Robin. <text:s/>3-6pm.</text:p>
      <text:p text:style-name="P68"><text:s text:c="3"/>Rain/Heat out<text:s/>date: 8/14/21. Sign up at tennis bulletin board.</text:p>
      <text:p text:style-name="Standard"><text:span text:style-name="T69">Aug. 8 <text:s/>(Sun.)</text:span><text:span text:style-name="T70"><text:tab/>Women’s Singles Final. <text:s/></text:span><text:span text:style-name="T71">3:00 – 6:00pm.</text:span></text:p>
      <text:p text:style-name="P72"><text:tab/><text:tab/><text:s text:c="3"/>Raindate: Friday Aug. 13, at 6:00pm.</text:p>
      <text:p text:style-name="Standard"><text:span text:style-name="T73">Aug. 14 <text:s/>(Sat.)</text:span><text:span text:style-name="T74"><text:tab/>Junior Final. <text:s/></text:span><text:span text:style-name="T75">4:00pm – 6pm, but may date/time change.</text:span></text:p>
      <text:p text:style-name="P76"><text:tab/><text:tab/><text:s text:c="3"/>Raindate: Friday August 20 at 2pm.</text:p>
      <text:p text:style-name="Standard"><text:span text:style-name="T77">Aug. 15 <text:s/>(Sun.)<text:s/></text:span><text:span text:style-name="T78"><text:tab/>Women’s Doubles Final. <text:s/></text:span><text:span text:style-name="T79">11:00am <text:s/>- <text:s/>2:00pm.</text:span><text:span text:style-name="T80"><text:s/></text:span><text:span text:style-name="T81">Court One: bring chairs, guests,</text:span></text:p>
      <text:p text:style-name="P82"><text:span text:style-name="T83"><text:s text:c="3"/>beverages, etc. Raindate: Friday August 20</text:span><text:span text:style-name="T84">th</text:span><text:span text:style-name="T85"><text:s/>at 5pm.</text:span><text:span text:style-name="T86"><text:tab/></text:span></text:p>
      <text:p text:style-name="Standard"><text:span text:style-name="T87">Aug. 21 <text:s/>(Sat.)</text:span><text:span text:style-name="T88"><text:tab/>Men’s Singles Final. <text:s/></text:span><text:span text:style-name="T89">3:00pm – 6:00pm. Court One: bring chairs, food, beverages,</text:span></text:p>
      <text:p text:style-name="P90"><text:s text:c="2"/>guests, etc. Raindate: Friday Aug. 29 at 4pm.</text:p>
      <text:p text:style-name="Standard"><text:span text:style-name="T91">Aug. 22 (Sun.)</text:span><text:span text:style-name="T92"><text:tab/>Men’</text:span><text:span text:style-name="T93">s Doubles Final.<text:s/></text:span><text:span text:style-name="T94"><text:s/>11am-2pm. Court One: bring chairs, food, beverages, guests, etc.</text:span></text:p>
      <text:p text:style-name="P95"><text:s text:c="2"/><text:tab/><text:tab/><text:s text:c="2"/>Raindate: Saturday Aug. 28th at 2:00pm.</text:p>
      <text:p text:style-name="P96"><text:span text:style-name="T97">Mixed Doubles Final. <text:s/></text:span><text:span text:style-name="T98">4:00pm – 6:00pm. Court One: bring chairs, food, beverages,</text:span></text:p>
      <text:p text:style-name="P99"><text:span text:style-name="T100"><text:s text:c="2"/>guests, etc. Raindate: Saturday Aug. 28th<text:s/></text:span><text:span text:style-name="T101">at <text:s/>4:30pm.</text:span><text:span text:style-name="T102"><text:s/></text:span><text:span text:style-name="T103"><text:s text:c="2"/></text:span></text:p>
      <text:p text:style-name="Standard"><text:span text:style-name="T104">Sept. 6 (Mon.)</text:span><text:span text:style-name="T105"><text:tab/>BST Club Last Day. <text:s/>BUT,<text:s/></text:span><text:span text:style-name="T106">har-tru courts remain open through mid-November. <text:s/>Please</text:span></text:p>
      <text:p text:style-name="P107">brush and line court after play – there is no daily maintanence staff. <text:s/>Hard</text:p>
      <text:p text:style-name="P108">courts open year-round. Enter via Park Ave gate &amp; lock gate- combo- 1909.</text:p>
      <text:soft-page-break/>
      <text:p text:style-name="P109">II. 2021 BST ADULT TENNIS INSTRUCTIONAL OFFERINGS</text:p>
      <text:p text:style-name="P110">All clinics are drop in, instructional, cardio-fitness, and muscle-strength oriented.</text:p>
      <text:p text:style-name="P111">For more info, private lessons and private group lessons contact Pro Yon Armstrong</text:p>
      <text:p text:style-name="P112"><text:span text:style-name="T113"><text:s/>at<text:s/></text:span><text:span text:style-name="T114">410-241-6742<text:s/></text:span><text:a xlink:href="mailto:yonnerboy@yahoo.com" office:target-frame-name="_top" xlink:show="replace"><text:span text:style-name="T115">yonnerboy@yahoo.com</text:span></text:a></text:p>
      <text:p text:style-name="P116"/>
      <text:p text:style-name="P117"/>
      <text:p text:style-name="Textbody"><text:span text:style-name="T118">(1).<text:s/></text:span><text:span text:style-name="T119">Adult Beginner/Inexperienced Clinics:</text:span></text:p>
      <text:p text:style-name="Textbody"><text:span text:style-name="T120">An introduction to Tennis</text:span><text:span text:style-name="T121"><text:s/>- Saturdays</text:span><text:span text:style-name="T122"><text:s/>from 10:30am-11:30am.</text:span></text:p>
      <text:p text:style-name="P123"><text:s text:c="2"/>Saturday clinic starts April 17th through October 30th.</text:p>
      <text:p text:style-name="P124">$20 per clinic.</text:p>
      <text:p text:style-name="P125">Note: No Saturday clinic on 2-3 Home Swim meets - TBA</text:p>
      <text:p text:style-name="P126"/>
      <text:p text:style-name="Textbody"><text:span text:style-name="T127">(2).</text:span><text:span text:style-name="T128">Saturday morning Adult Intermediate Clinic:</text:span></text:p>
      <text:p text:style-name="Textbody"><text:span text:style-name="T129"><text:s text:c="2"/></text:span><text:span text:style-name="T130">Every Saturday from 9:00am-10:30am.</text:span></text:p>
      <text:p text:style-name="Textbody"><text:span text:style-name="T131"><text:s text:c="2"/>Starts April 10th through October 30</text:span><text:span text:style-name="T132">th</text:span><text:span text:style-name="T133">.</text:span></text:p>
      <text:p text:style-name="P134"><text:s text:c="2"/>$25 per clinic.</text:p>
      <text:p text:style-name="P135">Note: No clinic on 2-3 Home Swim Meet dates:<text:s/>TBA-come to Thursday 6:30-8pm clinic.</text:p>
      <text:p text:style-name="P136"/>
      <text:p text:style-name="Textbody"><text:span text:style-name="T137">(3).</text:span><text:span text:style-name="T138">Thursday Morning Intermediate Clinic:</text:span></text:p>
      <text:p text:style-name="Textbody"><text:span text:style-name="T139"><text:s text:c="2"/></text:span><text:span text:style-name="T140">Every Thursday from 10:00am-11:00am.</text:span></text:p>
      <text:p text:style-name="Textbody"><text:span text:style-name="T141"><text:s text:c="2"/>Starts April 29th through October 29</text:span><text:span text:style-name="T142">th</text:span><text:span text:style-name="T143">, except on Home Ladies Interclub Match dates-TBA.</text:span></text:p>
      <text:p text:style-name="P144"><text:s/>$25 per clinic/$20 if 4 players or more attend.</text:p>
      <text:p text:style-name="P145"/>
      <text:p text:style-name="Textbody"><text:span text:style-name="T146">(4).</text:span><text:span text:style-name="T147">Thursday Night Intermediate Clinic:</text:span></text:p>
      <text:p text:style-name="Textbody"><text:span text:style-name="T148"><text:s text:c="2"/></text:span><text:span text:style-name="T149">Every Thursday from 6:30pm-8:00pm.</text:span></text:p>
      <text:p text:style-name="Textbody"><text:span text:style-name="T150"><text:s text:c="2"/>Starts April 15</text:span><text:span text:style-name="T151">th</text:span><text:span text:style-name="T152"><text:s/>through October 29th.</text:span></text:p>
      <text:p text:style-name="P153">3.0 men and women and up welcome.</text:p>
      <text:p text:style-name="P154"><text:s/>$25 per clinic.</text:p>
      <text:p text:style-name="P155"/>
      <text:p text:style-name="Textbody"><text:span text:style-name="T156">(5). <text:s text:c="2"/></text:span><text:span text:style-name="T157">Monday Night Advanced Drill Group:</text:span></text:p>
      <text:p text:style-name="P158">Every Monday from<text:s/>6:30-8:00pm.</text:p>
      <text:p text:style-name="P159">Starts April 26th through October 25th.</text:p>
      <text:p text:style-name="P160">To attend you must be evaluated by the Pro.</text:p>
      <text:p text:style-name="Textbody"><text:span text:style-name="T161">$25 per clinic.<text:s/></text:span><text:span text:style-name="T162">Note: No clinic on 9/6/21.</text:span></text:p>
      <text:p text:style-name="P163"><text:s/></text:p>
      <text:p text:style-name="Textbody"><text:span text:style-name="T164">FREE INSTRUCTIONAL OFFERINGS:</text:span><text:span text:style-name="T165"><text:s/></text:span><text:span text:style-name="T166">BST members may take two free clinics throughout the outdoor BST season; or instead<text:s/></text:span><text:span text:style-name="T167">of the clinics, if you are a beginner who has never played, you may take one introductory ½ hour free private lesson during the outdoor season. Set a lesson by contacting Pro Yon.</text:span></text:p>
      <text:p text:style-name="P168"/>
      <text:p text:style-name="P169">III. 2021 BST WOMEN’S INTERCLUB TENNIS LEAGUE</text:p>
      <text:p text:style-name="P170">Singles season –<text:s/>Spring. Doubles season – Fall.</text:p>
      <text:p text:style-name="P171"/>
      <text:p text:style-name="P172"><text:span text:style-name="T173"><text:tab/></text:span><text:span text:style-name="T174"><text:tab/></text:span><text:span text:style-name="T175">Bolton Hill fields a Women Interclub doubles team and one singles team which compete with teams from other clubs. <text:s/>Each team has scheduled practices as indicated by the above clinic schedule. <text:s/>These clinics are open to pla</text:span><text:span text:style-name="T176">yers even if you are not on the team. <text:s/>The singles season begins the last week of April and continues through June. <text:s/>The doubles team plays from September through mid-October. <text:s/>Doubles Team A and Singles Team A (3.0-4.5 level) plays at 10am on Thursday mor</text:span><text:span text:style-name="T177">nings. <text:s/>This day/time is subject to change based on Ladies Interclub team league standing. If you are interested in subbing and/or eventually playing on either team, contact <text:s/>BST’s interclub delegate, Sue Lin Chong.</text:span></text:p>
      <text:p text:style-name="P178"/>
      <text:p text:style-name="P179"><text:span text:style-name="T180">BST Ladies Interclub Delegate:<text:s/></text:span><text:span text:style-name="T181"><text:s/>Sue Lin</text:span><text:span text:style-name="T182"><text:s/>Chong 443-386-1270<text:s/></text:span><text:a xlink:href="mailto:suelinc@comcast.com" office:target-frame-name="_top" xlink:show="replace"><text:span text:style-name="T183">suelinc@comcast.com</text:span></text:a></text:p>
      <text:p text:style-name="P184"/>
      <text:p text:style-name="P185"/>
      <text:soft-page-break/>
      <text:p text:style-name="P186">IV. 2021 BST JUNIOR TENNIS (Spring, Summer, Fall)</text:p>
      <text:p text:style-name="P187">Learn to play Tennis! Improve! Have Fun! Sportsmanship!</text:p>
      <text:p text:style-name="Textbody"><text:span text:style-name="T188">If any of the below clinics times do not fit your family schedul</text:span><text:span text:style-name="T189">e, contact Pro Yon Armstrong at<text:s/></text:span><text:a xlink:href="mailto:yonnerboy@yahoo.com" office:target-frame-name="_top" xlink:show="replace"><text:span text:style-name="T190">yonnerboy@yahoo.com</text:span></text:a><text:span text:style-name="T191">/ 410-241-6742 (cell/text); and if there is interest, it may be possible to form another clinic day and time to accommodate you and others.</text:span></text:p>
      <text:p text:style-name="P192"/>
      <text:p text:style-name="P193">Junior Tennis<text:s/>Program Mission</text:p>
      <text:p text:style-name="P194">As BST Pro, with more than 20 years of teaching experience with all ages and levels of play, my overall goal is to teach the fundamentals of tennis to juniors, striving to provide a fun atmosphere where individual improvement is emphasized,<text:s/>and foster a climate of <text:s/>sportsmanship, etiquette, and respect for the sport of tennis at BST and other venues. This goal is intended to develop a passion for tennis through its benefits of practice discipline, skill development, fitness, social, and different types of recreational and tournament play. See you on the courts!</text:p>
      <text:p text:style-name="P195"><text:s/>–Yon Armstrong</text:p>
      <text:p text:style-name="P196"/>
      <text:p text:style-name="P197">A. SPRING JUNIOR CLINICS 6-WEEK SESSION</text:p>
      <text:p text:style-name="Textbody"><text:span text:style-name="T198"><text:s/>SATURDAYS CLINICS</text:span><text:span text:style-name="T199"><text:s/>from 2:30-5:30pm.</text:span></text:p>
      <text:p text:style-name="Textbody"><text:span text:style-name="T200">Starting April 17 to May 22</text:span><text:span text:style-name="T201">nd</text:span><text:span text:style-name="T202">. Sign up once receive email.</text:span></text:p>
      <text:p text:style-name="P203">- 5-6s age Beginner Clinic – 2:30-3pm - $10/per clinic</text:p>
      <text:p text:style-name="P204">-7-10s age Clinic – 3:15-4:15pm - $20/per clinic</text:p>
      <text:p text:style-name="P205">-11 and up Clinic – 4:30-5:30pm - $20/per clinic</text:p>
      <text:p text:style-name="P206"/>
      <text:p text:style-name="P207">WEDNESDAYS CLINICS from 3:00pm-6pm.</text:p>
      <text:p text:style-name="Textbody"><text:span text:style-name="T208">Starting April 14</text:span><text:span text:style-name="T209">th</text:span><text:span text:style-name="T210"><text:s/>to May 19</text:span><text:span text:style-name="T211">th</text:span><text:span text:style-name="T212">. Sign up once receive email.</text:span></text:p>
      <text:p text:style-name="P213"><text:s text:c="15"/><text:tab/>-5-6s age Beginner Clinic – 3pm-3:30pm-$10/per clinic.</text:p>
      <text:p text:style-name="P214"><text:tab/><text:tab/>-7-10s age Clinic – 3:45-4:45pm- $20/per clinic.</text:p>
      <text:p text:style-name="P215"><text:tab/><text:tab/>-11 and up Clinic – 5-6pm - $20/per clinic.</text:p>
      <text:p text:style-name="P216"><text:span text:style-name="T217"><text:tab/></text:span><text:span text:style-name="T218"><text:tab/></text:span><text:span text:style-name="T219"><text:s text:c="2"/></text:span><text:span text:style-name="T220"><text:s/></text:span></text:p>
      <text:p text:style-name="Textbody"><text:span text:style-name="T221">B. JUNIOR SUMMER CLINICS</text:span><text:span text:style-name="T222"><text:s/></text:span><text:span text:style-name="T223">starts June 21st through August 13th</text:span></text:p>
      <text:p text:style-name="Textbody"><text:span text:style-name="T224">8-Week Clinic Program - Sign up once email <text:s/>is delivered by contacting BST Pro Yon Armstrong <text:s/>at 410-241-6742<text:s/></text:span><text:a xlink:href="mailto:yonnerboy@yahoo.com" office:target-frame-name="_top" xlink:show="replace"><text:span text:style-name="T225">yonnerboy@yahoo.com</text:span></text:a><text:span text:style-name="T226">. For private les</text:span><text:span text:style-name="T227">sons or private group lessons <text:s/>contact BST Pro to make an appointment for a 1 hour or ½ hour lesson.</text:span></text:p>
      <text:p text:style-name="P228"/>
      <text:p text:style-name="P229"><text:s/>Weekdays Summer Clinics and Times – TO BE ANNOUNCED</text:p>
      <text:p text:style-name="P230"/>
      <text:p text:style-name="Textbody"><text:span text:style-name="T231">FREE INSTRUCTIONAL OFFERING:</text:span><text:span text:style-name="T232"><text:s/></text:span><text:span text:style-name="T233">BST junior members may take two free clinics through the outdoor BST se</text:span><text:span text:style-name="T234">ason. <text:s/>Instead of the clinics, if you are a beginner who has never played, you may set up a one time in season only, free introductory ½ hour private lesson with Pro Yon. Contact Yon to set an appointment.</text:span></text:p>
      <text:p text:style-name="P235"/>
      <text:p text:style-name="P236"><text:span text:style-name="T237"><text:s/></text:span><text:span text:style-name="T238">C. FALL JUNIOR CLINICS:</text:span><text:span text:style-name="T239"><text:s/></text:span><text:span text:style-name="T240">6-Week session will follow same days</text:span></text:p>
      <text:p text:style-name="P241"><text:s text:c="2"/>and times as Spring clinics on SATURDAYS from 2:30-5:30pm and</text:p>
      <text:p text:style-name="P242">Wednesdays from 3pm-6pm. <text:s/>Planned start date- SATURDAYS, 9/18-10/30;</text:p>
      <text:p text:style-name="P243">WEDNESDAYS, 9/15-10/27. <text:s/>No clinics on Wednesday, 10/13 and Saturday 10/16.</text:p>
      <text:p text:style-name="P244"/>
      <text:p text:style-name="P245">BST Junior Match Play</text:p>
      <text:p text:style-name="P246"><text:span text:style-name="T247"><text:tab/></text:span><text:span text:style-name="T248">The BST junior tennis team may be assembled during the season if there are enough skilled juniors to make a team. If possible, there will be matches scheduled at our club or other area club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size="14pt" style:font-size-asian="14pt" fo:hyphenate="false"/>
    </style:style>
    <style:style style:name="Heading2" style:display-name="Heading 2" style:family="paragraph" style:parent-style-name="Standard" style:next-style-name="Standard" style:default-outline-level="2">
      <style:paragraph-properties fo:keep-with-next="always" fo:text-align="center" fo:margin-left="0.25in">
        <style:tab-stops/>
      </style:paragraph-properties>
      <style:text-properties fo:font-size="14pt" style:font-size-asian="14pt" fo:hyphenate="false"/>
    </style:style>
    <style:style style:name="Heading3" style:display-name="Heading 3" style:family="paragraph" style:parent-style-name="Standard" style:next-style-name="Standard" style:default-outline-level="3">
      <style:paragraph-properties fo:keep-with-next="always" fo:text-align="center" fo:margin-left="0.25in">
        <style:tab-stops/>
      </style:paragraph-properties>
      <style:text-properties fo:font-size="20pt" style:font-size-asian="20pt"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style:text-properties fo:font-weight="bold" style:font-weight-asian="bold" style:font-weight-complex="bold"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size="26pt" style:font-size-asian="26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text-align="center"/>
      <style:text-properties fo:font-size="24pt" style:font-size-asian="2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center" fo:margin-left="1in" fo:text-indent="0.5in">
        <style:tab-stops/>
      </style:paragraph-properties>
      <style:text-properties fo:font-size="24pt" style:font-size-asian="2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2006 Bolton Swim &amp; Tennis</dc:title>
    <meta:initial-creator>yon</meta:initial-creator>
    <dc:creator>Kevin DeBell</dc:creator>
    <meta:creation-date>2021-05-26T01:13:00Z</meta:creation-date>
    <dc:date>2021-05-26T01:13:00Z</dc:date>
    <meta:print-date>2021-05-19T12:02:00Z</meta:print-date>
    <meta:template xlink:href="Normal" xlink:type="simple"/>
    <meta:editing-cycles>2</meta:editing-cycles>
    <meta:editing-duration>PT60S</meta:editing-duration>
    <meta:document-statistic meta:page-count="3" meta:paragraph-count="17" meta:word-count="1330" meta:character-count="8896" meta:row-count="63" meta:non-whitespace-character-count="7583"/>
  </office:meta>
</office:document-meta>
</file>